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Ausgewählte Filter:</text:p>
          </table:table-cell>
        </table:table-row>
        <table:table-row table:style-name="ro1">
          <table:table-cell office:value-type="string" calcext:value-type="string">
            <text:p>Hersteller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tionale Leistungen - Erhaltungsgebühr (anhaltende Speicherung, keine neuen Daten), je Postfach, pro Jahr</text:p>
          </table:table-cell>
        </table:table-row>
        <table:table-row table:style-name="ro1">
          <table:table-cell office:value-type="string" calcext:value-type="string">
            <text:p>HornetsecurityOptionale Leistungen - Erhaltungsgebühr (anhaltende Speicherung, keine neuen Daten), je Postfach, pro Jah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9002 <text:s/>[ADN-Art.-Nr.: HSEC000000587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2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tionale Leistungen - Import in Archiving, Grundgebühr inkl. 34GB Datenimport</text:p>
          </table:table-cell>
        </table:table-row>
        <table:table-row table:style-name="ro1">
          <table:table-cell office:value-type="string" calcext:value-type="string">
            <text:p>HornetsecurityOptionale Leistungen - Import in Archiving, Grundgebühr inkl. 34GB Datenimpor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9100 <text:s/>[ADN-Art.-Nr.: HSEC000000588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20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tionale Leistungen - Import in Archiving, je zusätzliches GB</text:p>
          </table:table-cell>
        </table:table-row>
        <table:table-row table:style-name="ro1">
          <table:table-cell office:value-type="string" calcext:value-type="string">
            <text:p>HornetsecurityOptionale Leistungen - Import in Archiving, je zusätzliches GB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9101 <text:s/>[ADN-Art.-Nr.: HSEC000000589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,6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tionale Leistungen - Einbindung und Betrieb eines S/MIME oder PGP-Zertifikats, jährlich (subscription)</text:p>
          </table:table-cell>
        </table:table-row>
        <table:table-row table:style-name="ro1">
          <table:table-cell office:value-type="string" calcext:value-type="string">
            <text:p>HornetsecurityOptionale Leistungen - Einbindung und Betrieb eines S/MIME oder PGP-Zertifikats, jährlich (subscription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9001 <text:s/>[ADN-Art.-Nr.: HSEC000000592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4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tionale Leistungen - Beschaffung und Betrieb eines S/MIME oder PGP-Zertifikats, jährlich (subscription)</text:p>
          </table:table-cell>
        </table:table-row>
        <table:table-row table:style-name="ro1">
          <table:table-cell office:value-type="string" calcext:value-type="string">
            <text:p>HornetsecurityOptionale Leistungen - Beschaffung und Betrieb eines S/MIME oder PGP-Zertifikats, jährlich (subscription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9101 <text:s/>[ADN-Art.-Nr.: HSEC000000593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4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ervices - Archiv Export Manager, pro Postfach</text:p>
          </table:table-cell>
        </table:table-row>
        <table:table-row table:style-name="ro1">
          <table:table-cell office:value-type="string" calcext:value-type="string">
            <text:p>HornetsecurityServices - Archiv Export Manager, pro Postfach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9200 <text:s/>[ADN-Art.-Nr.: HSEC000000629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9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ptionale Leistungen - Mailbox Migration zu Microsoft 365, je Postfach</text:p>
          </table:table-cell>
        </table:table-row>
        <table:table-row table:style-name="ro1">
          <table:table-cell office:value-type="string" calcext:value-type="string">
            <text:p>HornetsecurityOptionale Leistungen - Mailbox Migration zu Microsoft 365, je Postfach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TPE9300 <text:s/>[ADN-Art.-Nr.: HSEC000000898]</text:p>
          </table:table-cell>
        </table:table-row>
        <table:table-row table:style-name="ro1">
          <table:table-cell office:value-type="string" calcext:value-type="string">
            <text:p>Lizenztyp: Optionale Leistunge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2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365 Total Protection Business - 1 Monat - Certified Partner</text:p>
          </table:table-cell>
        </table:table-row>
        <table:table-row table:style-name="ro1">
          <table:table-cell office:value-type="string" calcext:value-type="string">
            <text:p>HornetsecurityHornetsecurity 365 Total Protection Business - 1 Monat - Certified Partn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TPB <text:s/>[ADN-Art.-Nr.: HSEC000000665]</text:p>
          </table:table-cell>
        </table:table-row>
        <table:table-row table:style-name="ro1">
          <table:table-cell office:value-type="string" calcext:value-type="string">
            <text:p>Laufzeit: 1 Monate, Lizenztyp: Exchange Online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365 Total Protection Enterprise - 1 Monat - Certified Partner</text:p>
          </table:table-cell>
        </table:table-row>
        <table:table-row table:style-name="ro1">
          <table:table-cell office:value-type="string" calcext:value-type="string">
            <text:p>HornetsecurityHornetsecurity 365 Total Protection Enterprise - 1 Monat - Certified Partn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TPE <text:s/>[ADN-Art.-Nr.: HSEC000000666]</text:p>
          </table:table-cell>
        </table:table-row>
        <table:table-row table:style-name="ro1">
          <table:table-cell office:value-type="string" calcext:value-type="string">
            <text:p>Laufzeit: 1 Monate, Lizenztyp: Exchange Online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365 Total Protection Business - 1 Monat - Premium Partner</text:p>
          </table:table-cell>
        </table:table-row>
        <table:table-row table:style-name="ro1">
          <table:table-cell office:value-type="string" calcext:value-type="string">
            <text:p>HornetsecurityHornetsecurity 365 Total Protection Business - 1 Monat - Premium Partn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TPB <text:s/>[ADN-Art.-Nr.: HSEC000000667]</text:p>
          </table:table-cell>
        </table:table-row>
        <table:table-row table:style-name="ro1">
          <table:table-cell office:value-type="string" calcext:value-type="string">
            <text:p>Laufzeit: 1 Monate, Lizenztyp: Exchange Online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365 Total Protection Enterprise - 1 Monat - Premium Partner</text:p>
          </table:table-cell>
        </table:table-row>
        <table:table-row table:style-name="ro1">
          <table:table-cell office:value-type="string" calcext:value-type="string">
            <text:p>HornetsecurityHornetsecurity 365 Total Protection Enterprise - 1 Monat - Premium Partn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TPE <text:s/>[ADN-Art.-Nr.: HSEC000000668]</text:p>
          </table:table-cell>
        </table:table-row>
        <table:table-row table:style-name="ro1">
          <table:table-cell office:value-type="string" calcext:value-type="string">
            <text:p>Laufzeit: 1 Monate, Lizenztyp: Exchange Online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100-RT1 <text:s/>[ADN-Art.-Nr.: HSEC000000674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4,8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250-RT1 <text:s/>[ADN-Art.-Nr.: HSEC000000675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0,7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500-RT1 <text:s/>[ADN-Art.-Nr.: HSEC000000676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3,8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1000-RT1 <text:s/>[ADN-Art.-Nr.: HSEC000000677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1,0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100-RT2 <text:s/>[ADN-Art.-Nr.: HSEC000000680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7,2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250-RT2 <text:s/>[ADN-Art.-Nr.: HSEC000000681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9,4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500-RT2 <text:s/>[ADN-Art.-Nr.: HSEC000000682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6,2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1000-RT2 <text:s/>[ADN-Art.-Nr.: HSEC000000683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0,9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100-RT3 <text:s/>[ADN-Art.-Nr.: HSEC000000686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7,07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250-RT3 <text:s/>[ADN-Art.-Nr.: HSEC000000687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6,0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0500-RT3 <text:s/>[ADN-Art.-Nr.: HSEC000000688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7,2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pam and Malware Protection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Spam and Malware Protection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SF-1000-RT3 <text:s/>[ADN-Art.-Nr.: HSEC000000689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9,81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ATP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100-RT1 <text:s/>[ADN-Art.-Nr.: HSEC000000692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1,8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ATP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250-RT1 <text:s/>[ADN-Art.-Nr.: HSEC000000693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0,3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ATP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500-RT1 <text:s/>[ADN-Art.-Nr.: HSEC000000694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7,6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ATP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1000-RT1 <text:s/>[ADN-Art.-Nr.: HSEC000000695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7,6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ATP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100-RT2 <text:s/>[ADN-Art.-Nr.: HSEC000000698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0,4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ATP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250-RT2 <text:s/>[ADN-Art.-Nr.: HSEC000000699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7,6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ATP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500-RT2 <text:s/>[ADN-Art.-Nr.: HSEC000000700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2,4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ATP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1000-RT2 <text:s/>[ADN-Art.-Nr.: HSEC000000701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2,4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ATP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100-RT3 <text:s/>[ADN-Art.-Nr.: HSEC000000704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85,8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ATP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250-RT3 <text:s/>[ADN-Art.-Nr.: HSEC000000705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81,97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ATP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0500-RT3 <text:s/>[ADN-Art.-Nr.: HSEC000000706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4,5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TP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ATP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TP-1000-RT3 <text:s/>[ADN-Art.-Nr.: HSEC000000707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4,5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100-RT1 <text:s/>[ADN-Art.-Nr.: HSEC000000710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,7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250-RT1 <text:s/>[ADN-Art.-Nr.: HSEC000000711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,1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500-RT1 <text:s/>[ADN-Art.-Nr.: HSEC000000712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0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1000-RT1 <text:s/>[ADN-Art.-Nr.: HSEC000000713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6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100-RT2 <text:s/>[ADN-Art.-Nr.: HSEC000000716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,07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250-RT2 <text:s/>[ADN-Art.-Nr.: HSEC000000717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93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500-RT2 <text:s/>[ADN-Art.-Nr.: HSEC000000718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,8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1000-RT2 <text:s/>[ADN-Art.-Nr.: HSEC000000719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,19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100-RT3 <text:s/>[ADN-Art.-Nr.: HSEC000000722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0,0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250-RT3 <text:s/>[ADN-Art.-Nr.: HSEC000000723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8,4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0500-RT3 <text:s/>[ADN-Art.-Nr.: HSEC000000724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51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ignature and Disclaimer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Signature and Disclaimer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SD-1000-RT3 <text:s/>[ADN-Art.-Nr.: HSEC000000725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,5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Archiving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100-RT1 <text:s/>[ADN-Art.-Nr.: HSEC000000728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8,3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Archiving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250-RT1 <text:s/>[ADN-Art.-Nr.: HSEC000000729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1,4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Archiving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500-RT1 <text:s/>[ADN-Art.-Nr.: HSEC000000730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7,2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Archiving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1000-RT1 <text:s/>[ADN-Art.-Nr.: HSEC000000731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4,5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Archiving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100-RT2 <text:s/>[ADN-Art.-Nr.: HSEC000000734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91,8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Archiving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250-RT2 <text:s/>[ADN-Art.-Nr.: HSEC000000735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8,6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Archiving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500-RT2 <text:s/>[ADN-Art.-Nr.: HSEC000000736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0,6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Archiving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1000-RT2 <text:s/>[ADN-Art.-Nr.: HSEC000000737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5,6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Archiving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100-RT3 <text:s/>[ADN-Art.-Nr.: HSEC000000740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30,57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Archiving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250-RT3 <text:s/>[ADN-Art.-Nr.: HSEC000000741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11,7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Archiving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0500-RT3 <text:s/>[ADN-Art.-Nr.: HSEC000000742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00,4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rchiving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Archiving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AS-1000-RT3 <text:s/>[ADN-Art.-Nr.: HSEC000000743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93,31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100-RT1 <text:s/>[ADN-Art.-Nr.: HSEC000000746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3,0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250-RT1 <text:s/>[ADN-Art.-Nr.: HSEC000000747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0,3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500-RT1 <text:s/>[ADN-Art.-Nr.: HSEC000000748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,5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1000-RT1 <text:s/>[ADN-Art.-Nr.: HSEC000000749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2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100-RT2 <text:s/>[ADN-Art.-Nr.: HSEC000000752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4,8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250-RT2 <text:s/>[ADN-Art.-Nr.: HSEC000000753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9,61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500-RT2 <text:s/>[ADN-Art.-Nr.: HSEC000000754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4,3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1000-RT2 <text:s/>[ADN-Art.-Nr.: HSEC000000755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0,03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100-RT3 <text:s/>[ADN-Art.-Nr.: HSEC000000758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5,3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250-RT3 <text:s/>[ADN-Art.-Nr.: HSEC000000759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7,8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0500-RT3 <text:s/>[ADN-Art.-Nr.: HSEC000000760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0,41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Email Encryption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Email Encryption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ES-1000-RT3 <text:s/>[ADN-Art.-Nr.: HSEC000000761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4,2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100-RT1 <text:s/>[ADN-Art.-Nr.: HSEC000000764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6,9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250-RT1 <text:s/>[ADN-Art.-Nr.: HSEC000000765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2,4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500-RT1 <text:s/>[ADN-Art.-Nr.: HSEC000000766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9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1000-RT1 <text:s/>[ADN-Art.-Nr.: HSEC000000767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,6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100-RT2 <text:s/>[ADN-Art.-Nr.: HSEC000000770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2,1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250-RT2 <text:s/>[ADN-Art.-Nr.: HSEC000000771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3,71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500-RT2 <text:s/>[ADN-Art.-Nr.: HSEC000000772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7,1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1000-RT2 <text:s/>[ADN-Art.-Nr.: HSEC000000773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2,5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100-RT3 <text:s/>[ADN-Art.-Nr.: HSEC000000776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5,6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250-RT3 <text:s/>[ADN-Art.-Nr.: HSEC000000777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3,7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0500-RT3 <text:s/>[ADN-Art.-Nr.: HSEC000000778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4,3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Continuity Service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Continuity Service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CS-1000-RT3 <text:s/>[ADN-Art.-Nr.: HSEC000000779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7,8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Web Filter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100-RT1 <text:s/>[ADN-Art.-Nr.: HSEC000000782]</text:p>
          </table:table-cell>
        </table:table-row>
        <table:table-row table:style-name="ro1">
          <table:table-cell office:value-type="string" calcext:value-type="string">
            <text:p>Anzahl Postfächer: 100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1,7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Web Filter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250-RT1 <text:s/>[ADN-Art.-Nr.: HSEC000000783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2,4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Web Filter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500-RT1 <text:s/>[ADN-Art.-Nr.: HSEC000000784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3,4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Web Filter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1000-RT1 <text:s/>[ADN-Art.-Nr.: HSEC000000785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7,1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Web Filter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100-RT2 <text:s/>[ADN-Art.-Nr.: HSEC000000788]</text:p>
          </table:table-cell>
        </table:table-row>
        <table:table-row table:style-name="ro1">
          <table:table-cell office:value-type="string" calcext:value-type="string">
            <text:p>Anzahl Postfächer: 100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9,34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Web Filter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250-RT2 <text:s/>[ADN-Art.-Nr.: HSEC000000789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1,5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Web Filter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500-RT2 <text:s/>[ADN-Art.-Nr.: HSEC000000790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4,46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Web Filter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1000-RT2 <text:s/>[ADN-Art.-Nr.: HSEC000000791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2,6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Web Filter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100-RT3 <text:s/>[ADN-Art.-Nr.: HSEC000000794]</text:p>
          </table:table-cell>
        </table:table-row>
        <table:table-row table:style-name="ro1">
          <table:table-cell office:value-type="string" calcext:value-type="string">
            <text:p>Anzahl Postfächer: 100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12,7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Web Filter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250-RT3 <text:s/>[ADN-Art.-Nr.: HSEC000000795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87,4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Web Filter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0500-RT3 <text:s/>[ADN-Art.-Nr.: HSEC000000796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3,18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Web Filter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Web Filter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MWS-1000-RT3 <text:s/>[ADN-Art.-Nr.: HSEC000000797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6,33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GB (5-24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GB (5-24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0100-2GB <text:s/>[ADN-Art.-Nr.: HSEC000000806]</text:p>
          </table:table-cell>
        </table:table-row>
        <table:table-row table:style-name="ro1">
          <table:table-cell office:value-type="string" calcext:value-type="string">
            <text:p>Anzahl Postfächer: 100 - 24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8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GB (250-4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GB (250-4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0250-2GB <text:s/>[ADN-Art.-Nr.: HSEC000000807]</text:p>
          </table:table-cell>
        </table:table-row>
        <table:table-row table:style-name="ro1">
          <table:table-cell office:value-type="string" calcext:value-type="string">
            <text:p>Anzahl Postfächer: 250 - 4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GB (500-9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GB (500-9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0500-2GB <text:s/>[ADN-Art.-Nr.: HSEC000000808]</text:p>
          </table:table-cell>
        </table:table-row>
        <table:table-row table:style-name="ro1">
          <table:table-cell office:value-type="string" calcext:value-type="string">
            <text:p>Anzahl Postfächer: 500 - 9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2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GB (ab 1000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GB (ab 1000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1000-2GB <text:s/>[ADN-Art.-Nr.: HSEC000000809]</text:p>
          </table:table-cell>
        </table:table-row>
        <table:table-row table:style-name="ro1">
          <table:table-cell office:value-type="string" calcext:value-type="string">
            <text:p>Anzahl Postfächer: 1000 - 1000000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5GB (5-24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5GB (5-24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0100-25GB <text:s/>[ADN-Art.-Nr.: HSEC000000812]</text:p>
          </table:table-cell>
        </table:table-row>
        <table:table-row table:style-name="ro1">
          <table:table-cell office:value-type="string" calcext:value-type="string">
            <text:p>Anzahl Postfächer: 100 - 24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8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gewählte Filter:</text:p>
          </table:table-cell>
        </table:table-row>
        <table:table-row table:style-name="ro1">
          <table:table-cell office:value-type="string" calcext:value-type="string">
            <text:p>Hersteller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5GB (250-4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5GB (250-4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0250-25GB <text:s/>[ADN-Art.-Nr.: HSEC000000813]</text:p>
          </table:table-cell>
        </table:table-row>
        <table:table-row table:style-name="ro1">
          <table:table-cell office:value-type="string" calcext:value-type="string">
            <text:p>Anzahl Postfächer: 250 - 4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5GB (500-9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5GB (500-9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0500-25GB <text:s/>[ADN-Art.-Nr.: HSEC000000814]</text:p>
          </table:table-cell>
        </table:table-row>
        <table:table-row table:style-name="ro1">
          <table:table-cell office:value-type="string" calcext:value-type="string">
            <text:p>Anzahl Postfächer: 500 - 9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2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Starter Package inkl. MSF, 25GB (ab 1000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Starter Package inkl. MSF, 25GB (ab 1000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S-1000-25GB <text:s/>[ADN-Art.-Nr.: HSEC000000815]</text:p>
          </table:table-cell>
        </table:table-row>
        <table:table-row table:style-name="ro1">
          <table:table-cell office:value-type="string" calcext:value-type="string">
            <text:p>Anzahl Postfächer: 1000 - 1000000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GB (5-24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GB (5-24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0100-2GB <text:s/>[ADN-Art.-Nr.: HSEC000000818]</text:p>
          </table:table-cell>
        </table:table-row>
        <table:table-row table:style-name="ro1">
          <table:table-cell office:value-type="string" calcext:value-type="string">
            <text:p>Anzahl Postfächer: 100 - 24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GB (250-4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GB (250-4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0250-2GB <text:s/>[ADN-Art.-Nr.: HSEC000000819]</text:p>
          </table:table-cell>
        </table:table-row>
        <table:table-row table:style-name="ro1">
          <table:table-cell office:value-type="string" calcext:value-type="string">
            <text:p>Anzahl Postfächer: 250 - 4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GB (500-9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GB (500-9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0500-2GB <text:s/>[ADN-Art.-Nr.: HSEC000000820]</text:p>
          </table:table-cell>
        </table:table-row>
        <table:table-row table:style-name="ro1">
          <table:table-cell office:value-type="string" calcext:value-type="string">
            <text:p>Anzahl Postfächer: 500 - 9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GB (ab 1000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GB (ab 1000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1000-2GB <text:s/>[ADN-Art.-Nr.: HSEC000000821]</text:p>
          </table:table-cell>
        </table:table-row>
        <table:table-row table:style-name="ro1">
          <table:table-cell office:value-type="string" calcext:value-type="string">
            <text:p>Anzahl Postfächer: 1000 - 1000000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5GB (5-24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5GB (5-24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0100-25GB <text:s/>[ADN-Art.-Nr.: HSEC000000824]</text:p>
          </table:table-cell>
        </table:table-row>
        <table:table-row table:style-name="ro1">
          <table:table-cell office:value-type="string" calcext:value-type="string">
            <text:p>Anzahl Postfächer: 100 - 24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7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5GB (250-4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5GB (250-4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0250-25GB <text:s/>[ADN-Art.-Nr.: HSEC000000825]</text:p>
          </table:table-cell>
        </table:table-row>
        <table:table-row table:style-name="ro1">
          <table:table-cell office:value-type="string" calcext:value-type="string">
            <text:p>Anzahl Postfächer: 250 - 4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5GB (500-9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5GB (500-9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0500-25GB <text:s/>[ADN-Art.-Nr.: HSEC000000826]</text:p>
          </table:table-cell>
        </table:table-row>
        <table:table-row table:style-name="ro1">
          <table:table-cell office:value-type="string" calcext:value-type="string">
            <text:p>Anzahl Postfächer: 500 - 999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Hornet.email Enterprise inkl. MSF, ATP, MAS, MES, 25GB (ab 1000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Hornet.email Enterprise inkl. MSF, ATP, MAS, MES, 25GB (ab 1000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ME-1000-25GB <text:s/>[ADN-Art.-Nr.: HSEC000000827]</text:p>
          </table:table-cell>
        </table:table-row>
        <table:table-row table:style-name="ro1">
          <table:table-cell office:value-type="string" calcext:value-type="string">
            <text:p>Anzahl Postfächer: 1000 - 1000000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dd-on Hornet.email (weitere Mailbox zu bestehenden Services) - 2GB - Preis pro Monat</text:p>
          </table:table-cell>
        </table:table-row>
        <table:table-row table:style-name="ro1">
          <table:table-cell office:value-type="string" calcext:value-type="string">
            <text:p>HornetsecurityHornetsecurity - Add-on Hornet.email (weitere Mailbox zu bestehenden Services) - 2GB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DDON-EM-2GB <text:s/>[ADN-Art.-Nr.: HSEC000000828]</text:p>
          </table:table-cell>
        </table:table-row>
        <table:table-row table:style-name="ro1">
          <table:table-cell office:value-type="string" calcext:value-type="string">
            <text:p>Anzahl Postfächer: 1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dd-on Hornet.email (weitere Mailbox zu bestehenden Services) - 25GB - Preis pro Monat</text:p>
          </table:table-cell>
        </table:table-row>
        <table:table-row table:style-name="ro1">
          <table:table-cell office:value-type="string" calcext:value-type="string">
            <text:p>HornetsecurityHornetsecurity - Add-on Hornet.email (weitere Mailbox zu bestehenden Services) - 25GB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DDON-EM-25GB <text:s/>[ADN-Art.-Nr.: HSEC000000829]</text:p>
          </table:table-cell>
        </table:table-row>
        <table:table-row table:style-name="ro1">
          <table:table-cell office:value-type="string" calcext:value-type="string">
            <text:p>Anzahl Postfächer: 1, Laufzeit: 1 Monate, Lizenztyp: Hornet.email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1 Jahr (5-24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1 Jahr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005-RT1 <text:s/>[ADN-Art.-Nr.: HSEC000000899]</text:p>
          </table:table-cell>
        </table:table-row>
        <table:table-row table:style-name="ro1">
          <table:table-cell office:value-type="string" calcext:value-type="string">
            <text:p>Anzahl Postfächer: 5 - 24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0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1 Jahr (250-49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1 Jahr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250-RT1 <text:s/>[ADN-Art.-Nr.: HSEC000000900]</text:p>
          </table:table-cell>
        </table:table-row>
        <table:table-row table:style-name="ro1">
          <table:table-cell office:value-type="string" calcext:value-type="string">
            <text:p>Anzahl Postfächer: 250 - 4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7,6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1 Jahr (500-99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1 Jahr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500-RT1 <text:s/>[ADN-Art.-Nr.: HSEC000000901]</text:p>
          </table:table-cell>
        </table:table-row>
        <table:table-row table:style-name="ro1">
          <table:table-cell office:value-type="string" calcext:value-type="string">
            <text:p>Anzahl Postfächer: 500 - 999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5,2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1 Jahr (ab 1000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1 Jahr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1000-RT1 <text:s/>[ADN-Art.-Nr.: HSEC000000902]</text:p>
          </table:table-cell>
        </table:table-row>
        <table:table-row table:style-name="ro1">
          <table:table-cell office:value-type="string" calcext:value-type="string">
            <text:p>Anzahl Postfächer: 1000 - 1000000, Laufzeit: 12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2,8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2 Jahre (5-24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2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005-RT2 <text:s/>[ADN-Art.-Nr.: HSEC000000903]</text:p>
          </table:table-cell>
        </table:table-row>
        <table:table-row table:style-name="ro1">
          <table:table-cell office:value-type="string" calcext:value-type="string">
            <text:p>Anzahl Postfächer: 5 - 24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1,3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2 Jahre (250-49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2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250-RT2 <text:s/>[ADN-Art.-Nr.: HSEC000000904]</text:p>
          </table:table-cell>
        </table:table-row>
        <table:table-row table:style-name="ro1">
          <table:table-cell office:value-type="string" calcext:value-type="string">
            <text:p>Anzahl Postfächer: 250 - 4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7,2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2 Jahre (500-99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2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500-RT2 <text:s/>[ADN-Art.-Nr.: HSEC000000905]</text:p>
          </table:table-cell>
        </table:table-row>
        <table:table-row table:style-name="ro1">
          <table:table-cell office:value-type="string" calcext:value-type="string">
            <text:p>Anzahl Postfächer: 500 - 999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3,09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2 Jahre (ab 1000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2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1000-RT2 <text:s/>[ADN-Art.-Nr.: HSEC000000906]</text:p>
          </table:table-cell>
        </table:table-row>
        <table:table-row table:style-name="ro1">
          <table:table-cell office:value-type="string" calcext:value-type="string">
            <text:p>Anzahl Postfächer: 1000 - 1000000, Laufzeit: 24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38,99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3 Jahre (5-24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3 Jahre (5-24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005-RT3 <text:s/>[ADN-Art.-Nr.: HSEC000000907]</text:p>
          </table:table-cell>
        </table:table-row>
        <table:table-row table:style-name="ro1">
          <table:table-cell office:value-type="string" calcext:value-type="string">
            <text:p>Anzahl Postfächer: 5 - 24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64,8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3 Jahre (250-49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3 Jahre (250-4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250-RT3 <text:s/>[ADN-Art.-Nr.: HSEC000000908]</text:p>
          </table:table-cell>
        </table:table-row>
        <table:table-row table:style-name="ro1">
          <table:table-cell office:value-type="string" calcext:value-type="string">
            <text:p>Anzahl Postfächer: 250 - 4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9,62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3 Jahre (500-999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3 Jahre (500-999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500-RT3 <text:s/>[ADN-Art.-Nr.: HSEC000000909]</text:p>
          </table:table-cell>
        </table:table-row>
        <table:table-row table:style-name="ro1">
          <table:table-cell office:value-type="string" calcext:value-type="string">
            <text:p>Anzahl Postfächer: 500 - 999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54,43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- 3 Jahre (ab 1000 Postfächer)</text:p>
          </table:table-cell>
        </table:table-row>
        <table:table-row table:style-name="ro1">
          <table:table-cell office:value-type="string" calcext:value-type="string">
            <text:p>HornetsecurityHornetsecurity - Security Awareness Training - 3 Jahre (ab 1000 Postfächer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1000-RT3 <text:s/>[ADN-Art.-Nr.: HSEC000000910]</text:p>
          </table:table-cell>
        </table:table-row>
        <table:table-row table:style-name="ro1">
          <table:table-cell office:value-type="string" calcext:value-type="string">
            <text:p>Anzahl Postfächer: 1000 - 1000000, Laufzeit: 36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9,25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(5-24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Security Awareness Training (5-24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005-M1 <text:s/>[ADN-Art.-Nr.: HSEC000000911]</text:p>
          </table:table-cell>
        </table:table-row>
        <table:table-row table:style-name="ro1">
          <table:table-cell office:value-type="string" calcext:value-type="string">
            <text:p>Anzahl Postfächer: 5 - 249, 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5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(250-4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Security Awareness Training (250-4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250-M1 <text:s/>[ADN-Art.-Nr.: HSEC000000912]</text:p>
          </table:table-cell>
        </table:table-row>
        <table:table-row table:style-name="ro1">
          <table:table-cell office:value-type="string" calcext:value-type="string">
            <text:p>Anzahl Postfächer: 250 - 499, 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3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(500-999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Security Awareness Training (500-999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0500-M1 <text:s/>[ADN-Art.-Nr.: HSEC000000913]</text:p>
          </table:table-cell>
        </table:table-row>
        <table:table-row table:style-name="ro1">
          <table:table-cell office:value-type="string" calcext:value-type="string">
            <text:p>Anzahl Postfächer: 500 - 999, 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1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Security Awareness Training (ab 1000 Postfächer) - Preis pro Monat</text:p>
          </table:table-cell>
        </table:table-row>
        <table:table-row table:style-name="ro1">
          <table:table-cell office:value-type="string" calcext:value-type="string">
            <text:p>HornetsecurityHornetsecurity - Security Awareness Training (ab 1000 Postfächer)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SAT-1000-M1 <text:s/>[ADN-Art.-Nr.: HSEC000000914]</text:p>
          </table:table-cell>
        </table:table-row>
        <table:table-row table:style-name="ro1">
          <table:table-cell office:value-type="string" calcext:value-type="string">
            <text:p>Anzahl Postfächer: 1000 - 1000000, 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,9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365 Permission Manager</text:p>
          </table:table-cell>
        </table:table-row>
        <table:table-row table:style-name="ro1">
          <table:table-cell office:value-type="string" calcext:value-type="string">
            <text:p>HornetsecurityHornetsecurity - 365 Permission Manager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3PM <text:s/>[ADN-Art.-Nr.: HSEC000000933]</text:p>
          </table:table-cell>
        </table:table-row>
        <table:table-row table:style-name="ro1">
          <table:table-cell office:value-type="string" calcext:value-type="string">
            <text:p>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2,9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365 Total Protection Compliance &amp; Awareness - Preis pro Monat</text:p>
          </table:table-cell>
        </table:table-row>
        <table:table-row table:style-name="ro1">
          <table:table-cell office:value-type="string" calcext:value-type="string">
            <text:p>HornetsecurityHornetsecurity - 365 Total Protection Compliance &amp; Awareness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TP4 <text:s/>[ADN-Art.-Nr.: HSEC000000934]</text:p>
          </table:table-cell>
        </table:table-row>
        <table:table-row table:style-name="ro1">
          <table:table-cell office:value-type="string" calcext:value-type="string">
            <text:p>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10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365 Extended Email Protection - Preis pro Monat</text:p>
          </table:table-cell>
        </table:table-row>
        <table:table-row table:style-name="ro1">
          <table:table-cell office:value-type="string" calcext:value-type="string">
            <text:p>HornetsecurityHornetsecurity - 365 Extended Email Protection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EEP <text:s/>[ADN-Art.-Nr.: HSEC000000935]</text:p>
          </table:table-cell>
        </table:table-row>
        <table:table-row table:style-name="ro1">
          <table:table-cell office:value-type="string" calcext:value-type="string">
            <text:p>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  <table:table-row table:style-name="ro1">
          <table:table-cell office:value-type="string" calcext:value-type="string">
            <text:p>Listpreis:</text:p>
          </table:table-cell>
        </table:table-row>
        <table:table-row table:style-name="ro1">
          <table:table-cell office:value-type="string" calcext:value-type="string">
            <text:p>4,00 €*</text:p>
          </table:table-cell>
        </table:table-row>
        <table:table-row table:style-name="ro1">
          <table:table-cell office:value-type="string" calcext:value-type="string">
            <text:p>Ihr EK-Preis:</text:p>
          </table:table-cell>
        </table:table-row>
        <table:table-row table:style-name="ro1">
          <table:table-cell office:value-type="string" calcext:value-type="string">
            <text:p>Bitte anmeld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rnetsecurity - AI Recipient Validation Service - Preis pro Monat</text:p>
          </table:table-cell>
        </table:table-row>
        <table:table-row table:style-name="ro1">
          <table:table-cell office:value-type="string" calcext:value-type="string">
            <text:p>HornetsecurityHornetsecurity - AI Recipient Validation Service - Preis pro Mona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erst.-Art-Nr.: AIRV <text:s/>[ADN-Art.-Nr.: HSEC000000936]</text:p>
          </table:table-cell>
        </table:table-row>
        <table:table-row table:style-name="ro1">
          <table:table-cell office:value-type="string" calcext:value-type="string">
            <text:p>Laufzeit: 1 Monate, Lizenztyp: Subscription</text:p>
          </table:table-cell>
        </table:table-row>
        <table:table-row table:style-name="ro1">
          <table:table-cell office:value-type="string" calcext:value-type="string">
            <text:p>Empfehl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09:40:54.889000000</meta:creation-date>
    <dc:date>2023-08-25T09:44:08.397000000</dc:date>
    <meta:editing-duration>PT3M14S</meta:editing-duration>
    <meta:editing-cycles>1</meta:editing-cycles>
    <meta:document-statistic meta:table-count="1" meta:cell-count="1197" meta:object-count="0"/>
    <meta:generator>LibreOffice/7.5.3.2$Windows_X86_64 LibreOffice_project/9f56dff12ba03b9acd7730a5a481eea045e468f3</meta:generator>
  </office:meta>
</office:document-meta>
</file>